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/>
      <style:text-properties officeooo:paragraph-rsid="001458a5"/>
    </style:style>
    <style:style style:name="P2" style:family="paragraph" style:parent-style-name="List_20_Paragraph">
      <style:paragraph-properties fo:line-height="100%" fo:text-align="end" style:justify-single-word="false"/>
      <style:text-properties style:font-name="Calibri" fo:font-size="11pt" officeooo:paragraph-rsid="001458a5" style:font-size-asian="11pt" style:font-size-complex="11pt"/>
    </style:style>
    <style:style style:name="P3" style:family="paragraph" style:parent-style-name="List_20_Paragraph">
      <style:paragraph-properties fo:line-height="100%" fo:text-align="center" style:justify-single-word="false"/>
      <style:text-properties style:font-name="Calibri" fo:font-size="11pt" officeooo:paragraph-rsid="001458a5" style:font-size-asian="11pt" style:font-size-complex="11pt"/>
    </style:style>
    <style:style style:name="P4" style:family="paragraph" style:parent-style-name="List_20_Paragraph">
      <style:paragraph-properties fo:line-height="100%"/>
      <style:text-properties style:font-name="Calibri" fo:font-size="11pt" officeooo:paragraph-rsid="001458a5" style:font-size-asian="11pt" style:font-size-complex="11pt"/>
    </style:style>
    <style:style style:name="P5" style:family="paragraph" style:parent-style-name="List_20_Paragraph">
      <style:paragraph-properties fo:line-height="100%"/>
      <style:text-properties style:font-name="Calibri" fo:font-size="11pt" officeooo:paragraph-rsid="0015be48" style:font-size-asian="11pt" style:font-size-complex="11pt"/>
    </style:style>
    <style:style style:name="P6" style:family="paragraph" style:parent-style-name="List_20_Paragraph">
      <style:paragraph-properties fo:line-height="100%" fo:text-align="justify" style:justify-single-word="false"/>
      <style:text-properties style:font-name="Calibri" fo:font-size="11pt" fo:font-weight="bold" officeooo:paragraph-rsid="001458a5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458a5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458a5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1458a5" style:font-size-asian="11pt" style:font-weight-asian="bold" style:font-size-complex="11pt"/>
    </style:style>
    <style:style style:name="P10" style:family="paragraph" style:parent-style-name="Standard">
      <style:paragraph-properties fo:margin-left="2.196cm" fo:margin-right="0cm" fo:margin-top="0cm" fo:margin-bottom="0cm" style:contextual-spacing="false" fo:line-height="100%" fo:text-indent="0cm" style:auto-text-indent="false"/>
      <style:text-properties style:font-name="Calibri" fo:font-size="11pt" officeooo:paragraph-rsid="001458a5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Calibri" fo:font-size="11pt" officeooo:paragraph-rsid="001458a5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1pt" fo:font-weight="bold" officeooo:paragraph-rsid="001458a5" style:font-size-asian="11pt" style:font-weight-asian="bold" style:font-size-complex="11pt"/>
    </style:style>
    <style:style style:name="P13" style:family="paragraph" style:parent-style-name="List_20_Paragraph">
      <style:paragraph-properties fo:margin-top="0cm" fo:margin-bottom="0cm" style:contextual-spacing="true" fo:line-height="100%"/>
      <style:text-properties style:font-name="Calibri" fo:font-size="11pt" officeooo:paragraph-rsid="001458a5" style:font-size-asian="11pt" style:font-size-complex="11pt"/>
    </style:style>
    <style:style style:name="P14" style:family="paragraph" style:parent-style-name="List_20_Paragraph" style:list-style-name="WWNum10">
      <style:paragraph-properties fo:line-height="100%"/>
      <style:text-properties style:font-name="Calibri" fo:font-size="11pt" officeooo:paragraph-rsid="001458a5" style:font-size-asian="11pt" style:font-size-complex="11pt"/>
    </style:style>
    <style:style style:name="P15" style:family="paragraph" style:parent-style-name="List_20_Paragraph" style:list-style-name="WWNum11">
      <style:paragraph-properties fo:line-height="100%"/>
      <style:text-properties style:font-name="Calibri" fo:font-size="11pt" officeooo:paragraph-rsid="001458a5" style:font-size-asian="11pt" style:font-size-complex="11pt"/>
    </style:style>
    <style:style style:name="P16" style:family="paragraph" style:parent-style-name="List_20_Paragraph" style:list-style-name="WWNum11">
      <style:paragraph-properties fo:line-height="100%" fo:text-align="justify" style:justify-single-word="false"/>
      <style:text-properties style:font-name="Calibri" fo:font-size="11pt" officeooo:paragraph-rsid="001458a5" style:font-size-asian="11pt" style:font-size-complex="11pt"/>
    </style:style>
    <style:style style:name="P17" style:family="paragraph" style:parent-style-name="List_20_Paragraph" style:list-style-name="WWNum12">
      <style:paragraph-properties fo:line-height="100%"/>
      <style:text-properties style:font-name="Calibri" fo:font-size="11pt" officeooo:paragraph-rsid="001458a5" style:font-size-asian="11pt" style:font-size-complex="11pt"/>
    </style:style>
    <style:style style:name="P18" style:family="paragraph" style:parent-style-name="List_20_Paragraph" style:list-style-name="WWNum13">
      <style:paragraph-properties fo:line-height="100%"/>
      <style:text-properties style:font-name="Calibri" fo:font-size="11pt" officeooo:paragraph-rsid="001458a5" style:font-size-asian="11pt" style:font-size-complex="11pt"/>
    </style:style>
    <style:style style:name="P19" style:family="paragraph" style:parent-style-name="List_20_Paragraph" style:list-style-name="WWNum10">
      <style:paragraph-properties fo:margin-top="0cm" fo:margin-bottom="0cm" style:contextual-spacing="true" fo:line-height="100%"/>
      <style:text-properties style:font-name="Calibri" fo:font-size="11pt" officeooo:paragraph-rsid="001458a5" style:font-size-asian="11pt" style:font-size-complex="11pt"/>
    </style:style>
    <style:style style:name="P20" style:family="paragraph" style:parent-style-name="List_20_Paragraph" style:list-style-name="WWNum13">
      <style:paragraph-properties fo:margin-top="0cm" fo:margin-bottom="0cm" style:contextual-spacing="true" fo:line-height="100%"/>
      <style:text-properties style:font-name="Calibri" fo:font-size="11pt" officeooo:paragraph-rsid="001458a5" style:font-size-asian="11pt" style:font-size-complex="11pt"/>
    </style:style>
    <style:style style:name="P21" style:family="paragraph" style:parent-style-name="List_20_Paragraph" style:list-style-name="WWNum14">
      <style:paragraph-properties fo:margin-top="0cm" fo:margin-bottom="0cm" style:contextual-spacing="true" fo:line-height="100%"/>
      <style:text-properties style:font-name="Calibri" fo:font-size="11pt" officeooo:paragraph-rsid="001458a5" style:font-size-asian="11pt" style:font-size-complex="11pt"/>
    </style:style>
    <style:style style:name="P22" style:family="paragraph" style:parent-style-name="List_20_Paragraph" style:list-style-name="WWNum15">
      <style:paragraph-properties fo:margin-top="0cm" fo:margin-bottom="0cm" style:contextual-spacing="true" fo:line-height="100%"/>
      <style:text-properties style:font-name="Calibri" fo:font-size="11pt" officeooo:paragraph-rsid="001458a5" style:font-size-asian="11pt" style:font-size-complex="11pt"/>
    </style:style>
    <style:style style:name="P23" style:family="paragraph" style:parent-style-name="List_20_Paragraph" style:list-style-name="WWNum16">
      <style:paragraph-properties fo:margin-top="0cm" fo:margin-bottom="0cm" style:contextual-spacing="true" fo:line-height="100%"/>
      <style:text-properties style:font-name="Calibri" fo:font-size="11pt" officeooo:paragraph-rsid="001458a5" style:font-size-asian="11pt" style:font-size-complex="11pt"/>
    </style:style>
    <style:style style:name="P24" style:family="paragraph" style:parent-style-name="List_20_Paragraph" style:list-style-name="WWNum17">
      <style:paragraph-properties fo:margin-top="0cm" fo:margin-bottom="0cm" style:contextual-spacing="true" fo:line-height="100%"/>
      <style:text-properties style:font-name="Calibri" fo:font-size="11pt" officeooo:paragraph-rsid="001458a5" style:font-size-asian="11pt" style:font-size-complex="11pt"/>
    </style:style>
    <style:style style:name="P2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officeooo:paragraph-rsid="001458a5" style:font-size-asian="11pt" style:font-weight-asian="bold" style:font-size-complex="11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Calibri" fo:font-size="11pt" fo:font-weight="bold" officeooo:paragraph-rsid="001458a5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458a5" style:font-size-asian="11pt" style:font-size-complex="11pt"/>
    </style:style>
    <style:style style:name="T1" style:family="text">
      <style:text-properties officeooo:rsid="0015be48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15be48" style:font-size-asian="11pt" style:font-size-complex="11pt"/>
    </style:style>
    <style:style style:name="T4" style:family="text">
      <style:text-properties officeooo:rsid="001668b0"/>
    </style:style>
    <style:style style:name="T5" style:family="text">
      <style:text-properties officeooo:rsid="001709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 </text:p>
      <text:p text:style-name="P2">Do zapytania ofertowego</text:p>
      <text:p text:style-name="P2"/>
      <text:p text:style-name="P3"/>
      <text:p text:style-name="P3">Wzór umowy</text:p>
      <text:p text:style-name="P3">Umowa Nr …………………………</text:p>
      <text:p text:style-name="P7">Zawarta w dniu ………………2023r. w Łazach, pomiędzy:</text:p>
      <text:p text:style-name="P7">Gmina Łazy, NIP: 649-22-68-348</text:p>
      <text:p text:style-name="P7">U<text:span text:style-name="T5">l</text:span>. Traugutta 15, Łazy 42 - 450 </text:p>
      <text:p text:style-name="P7">- Ośrodkiem Pomocy Społecznej w Łazach</text:p>
      <text:p text:style-name="P7">Ul. <text:s/>Pocztowa 14, Łazy 42-450</text:p>
      <text:p text:style-name="P7"><text:s/>reprezentowaną <text:s/>przez <text:s/>Dyrektora Ośrodka Pomocy Społecznej w Łazach - Panią <text:s/><text:span text:style-name="T1">Monikę Wierzbicką</text:span></text:p>
      <text:p text:style-name="P7"><text:span text:style-name="T4">z</text:span>wanym w dalszej części umowy Zamawiającym</text:p>
      <text:p text:style-name="P7">a <text:s/></text:p>
      <text:p text:style-name="P7">……………………………………………………………………………………………………………………………………………………………………....z siedzibą w …………………………………………………………………………</text:p>
      <text:p text:style-name="P7">przy ul…………………………………………………. wpisaną/ym do ………………………………………………………………………………….</text:p>
      <text:p text:style-name="P7">NIP………………………………………………………………….REGON …………………………………………………………………………………….</text:p>
      <text:p text:style-name="P7">Reprezentowaną/ym przez ………………………………………………………………………………………………………………………………..</text:p>
      <text:p text:style-name="P7">zwanym dalej Wykonawcą,</text:p>
      <text:p text:style-name="P7">zaś wspólnie zwanymi dalej Stronami </text:p>
      <text:p text:style-name="P7">Do umowy nie stosuje się ustawy z dnia 11 września 2019r., <text:s/>Prawo Zamówień Publicznych.</text:p>
      <text:p text:style-name="P7"><text:s/></text:p>
      <text:p text:style-name="P9">§ 1</text:p>
      <text:list xml:id="list3860320" text:style-name="WWNum10">
        <text:list-item>
          <text:p text:style-name="P19">Przedmiotem Umowy jest świadczenie usług tymczasowego schronienia umożliwiającego interwencyjny, bezpieczny pobyt w ogrzewanym pomieszczeniu (ogrzewalni), wyposażonym co najmniej w miejsca siedzące.</text:p>
        </text:list-item>
        <text:list-item>
          <text:p text:style-name="P19">Strony ustalają, iż minimalny standard podstawowych usług świadczenia w ogrzewalni oraz minimalny standard obiektu, w którym mieści się ogrzewalnia jest zgodny załącznikiem nr 4 do Rozporządzenia Ministra Rodziny, Pracy <text:s/>i Polityki Społecznej z dnia 27 kwietnia 2018r. <text:s/>w sprawie minimalnych standardów noclegowni , schronisk dla osób bezdomnych, schronisk dla osób bezdomnych z usługami opiekuńczymi i ogrzewalni (Dz. U. z 2018 poz. 896)</text:p>
        </text:list-item>
        <text:list-item>
          <text:p text:style-name="P19">W okresie obowiązywania Umowy Wykonawca zapewnia miejsce w postaci usług określonych w ust.1, dla co najmniej <text:span text:style-name="T1">jednej</text:span> os<text:span text:style-name="T1">o</text:span>b<text:span text:style-name="T1">y</text:span> skierowan<text:span text:style-name="T1">ej</text:span> przez Zamawiającego.</text:p>
        </text:list-item>
        <text:list-item>
          <text:p text:style-name="P14">Zamawiający wyłącznie przewiduje , że średnia liczba skierowanych do ogrzewalni w ciągu roku osób wynosić będzie łącznie do <text:span text:style-name="T1">jednej</text:span> os<text:span text:style-name="T1">o</text:span>b<text:span text:style-name="T1">y</text:span> (mężczyzna <text:span text:style-name="T1">lub</text:span> kobieta) . Zamawiający zastrzega sobie możliwość zmniejszenia lub zwiększenia ww. ilości osób w zależności od ilości faktycznych potrzeb w tym zakresie. Wykonawca oświadcza, że przyjmuje powyższe zastrzeżenia i z tego tytułu nie będą przysługiwały żadne roszczenia, w tym pieniężne wobec Zamawiającego.</text:p>
        </text:list-item>
        <text:list-item>
          <text:p text:style-name="P14">Strony ustalają, iż miejscem świadczenia usług będzie ( dokładny adres ogrzewalni)</text:p>
        </text:list-item>
      </text:list>
      <text:p text:style-name="P4">…………………………………………………………………………………………………………………</text:p>
      <text:p text:style-name="P4"/>
      <text:p text:style-name="P25">§ 2</text:p>
      <text:list xml:id="list446030056" text:style-name="WWNum11">
        <text:list-item>
          <text:p text:style-name="P15">Strony ustalają, iż każdorazowe umieszczenie osoby, potrzebującej schronienia odbywać się będzie na podstawie skierowania do ogrzewalni wydanego przez Zamawiającego.</text:p>
        </text:list-item>
        <text:list-item>
          <text:p text:style-name="P15">Strony ustalają, iż w szczególnie uzasadnionych przypadkach Wykonawca podejmie świadczenie usług w oparciu o dane przekazane faksem i telefonicznie lub e- mailem. Takie zlecenie usług będzie potwierdzone kopią decyzji administracyjnej bez zbędnej zwłoki.</text:p>
        </text:list-item>
        <text:list-item>
          <text:p text:style-name="P16">Przetwarzanie danych osobowych niezbędne dla celów realizacji niniejszej Umowy odbywać się będzie zgodnie z przepisami Rozporządzenia Parlamentu Europejskiego i Rady (UE) 2016/679 <text:s/>z dnia <text:soft-page-break/>27 kwietnia 2016 r. w sprawie ochrony osób fizycznych w związku z przetwarzaniem danych osobowych i w sprawie swobodnego przepływu takich danych oraz uchylenia dyrektyw 95/46/WE (Dz. Urz. WE L 119 z 4.5.2016) oraz ustawy z <text:s/>dnia 10 maja 2018 r. o ochronie danych osobowych (Dz. <text:s/>U. poz. 1000) Zakres przetwarzania danych osobowych określi odrębna umowa z Wykonawcą o powierzenie przetwarzania danych osobowych.</text:p>
        </text:list-item>
      </text:list>
      <text:p text:style-name="P6"/>
      <text:p text:style-name="P25">§ 3</text:p>
      <text:list xml:id="list2652629273" text:style-name="WWNum12">
        <text:list-item>
          <text:p text:style-name="P17">Strony zgodnie ustalają, iż koszt dobowego pobytu dla 1 osoby, tj. ogólny koszt stałych wydatków rzeczowych i osobowych wraz z wyżywieniem łącznie wynosi ………………………………… zł brutto, zł słownie ………………………………………………………………………………………………………………………………………………</text:p>
        </text:list-item>
        <text:list-item>
          <text:p text:style-name="P17">Koszty, o których mowa w <text:s/>§ 3 ust 1 nie podlegają zmianie ani waloryzacji przez cały okres obowiązywania umowy. </text:p>
        </text:list-item>
        <text:list-item>
          <text:p text:style-name="P17">Zamawiający zobowiązuje się do pokrywania kosztów pobytu osób skierowanych wyłącznie na czas rzeczywistego przebywania w ogrzewalni.</text:p>
        </text:list-item>
        <text:list-item>
          <text:p text:style-name="P17">Podstawą rozliczenia finansowego za dany miesiąc będzie faktura/rachunek wraz z załączonym zestawieniem imiennym obejmującym ilość osób skierowanych oraz ilość dni pobytu. Fakturę wraz z rozliczeniem za miesiąc poprzedni należy przekładać do 7 dnia następnego miesiąca.</text:p>
        </text:list-item>
        <text:list-item>
          <text:p text:style-name="P17">Zamawiający zobowiązuje się do przekazywania na konto wykonawcy należnej kwoty za miesiąc poprzedni w terminie 14 dni roboczych od dnia otrzymania faktury</text:p>
        </text:list-item>
        <text:list-item>
          <text:p text:style-name="P17">Datą zapłaty jest dzień obciążenia rachunku Zamawiającego.</text:p>
        </text:list-item>
        <text:list-item>
          <text:p text:style-name="P17">Faktury/ rachunki wystawione są przez Wykonawcę będą zwierały następujące dane Zamawiającego:</text:p>
        </text:list-item>
      </text:list>
      <text:p text:style-name="P7"><text:s text:c="38"/>Nabywca </text:p>
      <text:p text:style-name="P7"><text:s text:c="28"/>Gmina Łazy, NIP: 649-22-68-348</text:p>
      <text:p text:style-name="P7"><text:s text:c="28"/>Ul. Traugutta 15, <text:s/>Łazy 42-450</text:p>
      <text:p text:style-name="P10"><text:s text:c="11"/>Odbiorca </text:p>
      <text:p text:style-name="P10">Ośrodek Pomocy Społecznej </text:p>
      <text:p text:style-name="P10">Ul. Pocztowa 14 , <text:s/>Łazy 42-450</text:p>
      <text:p text:style-name="P10"/>
      <text:p text:style-name="P12">§ 4</text:p>
      <text:list xml:id="list580483285" text:style-name="WWNum13">
        <text:list-item>
          <text:p text:style-name="P20">Zamawiający zastrzega sobie prawo bieżącego sprawowania nadzoru na realizacją Umowy przez upoważnionego do tego pracownika Zamawiającego , w tym:</text:p>
        </text:list-item>
      </text:list>
      <text:list xml:id="list2253805772" text:style-name="WWNum14">
        <text:list-item>
          <text:p text:style-name="P21">Kontroli dokumentacji przebywających w placówce osób,</text:p>
        </text:list-item>
        <text:list-item>
          <text:p text:style-name="P21">Kontroli warunków socjalno – bytowych </text:p>
        </text:list-item>
        <text:list-item>
          <text:p text:style-name="P21">Merytorycznej kontroli prowadzonej pracy socjalnej</text:p>
        </text:list-item>
      </text:list>
      <text:list xml:id="list105412127901300" text:continue-list="list580483285" text:style-name="WWNum13">
        <text:list-item>
          <text:p text:style-name="P18">Ze strony Zamawiającego osobą odpowiedzialną za realizacje Umowy jest</text:p>
        </text:list-item>
      </text:list>
      <text:p text:style-name="P1"><text:span text:style-name="T3">Monika Wierzbicka</text:span><text:span text:style-name="T2"> Tel. 691474419, </text:span><text:a xlink:type="simple" xlink:href="mailto:pomoc@opslazy.pl" text:style-name="Internet_20_link" text:visited-style-name="Visited_20_Internet_20_Link"><text:span text:style-name="Internet_20_link"><text:span text:style-name="T2">pomoc@opslazy.pl</text:span></text:span></text:a></text:p>
      <text:p text:style-name="P4">lub inna osoba upoważniona przez Zamawiającego</text:p>
      <text:list xml:id="list105412130872033" text:continue-numbering="true" text:style-name="WWNum13">
        <text:list-item>
          <text:p text:style-name="P18">Ze strony wykonawcy osobą odpowiedzialną za realizację umowy jest ………………………………………………………...</text:p>
        </text:list-item>
      </text:list>
      <text:p text:style-name="P5">Tel……………………………………………………….</text:p>
      <text:p text:style-name="P5">e- mail………………………………………………………………………………..</text:p>
      <text:p text:style-name="P4">lub inna <text:s/>osoba upoważniona przez Wykonawcę. </text:p>
      <text:list xml:id="list105413137598869" text:continue-numbering="true" text:style-name="WWNum13">
        <text:list-item>
          <text:p text:style-name="P18">Zmiana osób, o których mowa w ust. 2 i 3 , następuje poprzez pisemne powiadomienie drugiej Strony , nie <text:s/>stanowi zmiany Umowy i staje się <text:s/>skuteczne z chwilą zawiadamiania drugiej Strony o zmianie.</text:p>
        </text:list-item>
      </text:list>
      <text:p text:style-name="P13"><text:s text:c="9"/></text:p>
      <text:p text:style-name="P26">§ 5 </text:p>
      <text:p text:style-name="P13">Wykonawca zobowiązuje się do :</text:p>
      <text:list xml:id="list946963708" text:style-name="WWNum15">
        <text:list-item>
          <text:p text:style-name="P22">Świadczenia usług, o których mowa w <text:s/>§ 1 ust. 1 zgodnie z minimalnym zakresem usług określonych w Rozporządzeniu, o którym mowa w §1 ust.2 ,</text:p>
        </text:list-item>
        <text:list-item>
          <text:p text:style-name="P22"><text:soft-page-break/>Współpracy z Zamawiającym w zakresie realizacji indywidualnych programów wychodzenia z bezdomności i zawartych kontraktów socjalnych</text:p>
        </text:list-item>
        <text:list-item>
          <text:p text:style-name="P22">Pisemnego informowania Zamawiającego o wydaleniu z placówki z podaniem przyczyny w terminie 4 dni od dnia zaistnienia zdarzenia,</text:p>
        </text:list-item>
        <text:list-item>
          <text:p text:style-name="P22">Informowania Zamawiającego o innych istotnych kwestiach dotyczących osób, a mających wpływ na <text:s/>wydaną decyzje np. sytuacja zawodowa lub finansowa.</text:p>
        </text:list-item>
      </text:list>
      <text:p text:style-name="P13"/>
      <text:p text:style-name="P13"/>
      <text:p text:style-name="P26">§ 6</text:p>
      <text:list xml:id="list3627012472" text:style-name="WWNum16">
        <text:list-item>
          <text:p text:style-name="P23">Umowę zawarto na czas określony <text:s/>………………………………………………………………………….</text:p>
        </text:list-item>
        <text:list-item>
          <text:p text:style-name="P23">Zajmujący zastrzega sobie prawo do wypowiedzenia Umowy z zachowaniem jednomiesięcznego okresu wypowiedzenia ze skutkiem na koniec miesiąca .</text:p>
        </text:list-item>
        <text:list-item>
          <text:p text:style-name="P23">Wykonawcy w przypadku, o którym mowa w ust. 2 niniejszego paragrafu przysługuje jedynie żądanie wynagrodzenia należnego z tytułu wykonanej części przedmiotu umowy. </text:p>
        </text:list-item>
        <text:list-item>
          <text:p text:style-name="P23">Zamawiający może rozwiązać umową <text:s/>z Wykonawcą przed upływem jej obowiązywania ze skutkiem natychmiastowym, jeżeli Wykonawca utraci uprawnienia do realizacji usług objętych Umową oraz jeżeli organ kontrolujący stwierdzi istotne uchybienia w wykonywanych przez Wykonawcę usługach.</text:p>
        </text:list-item>
      </text:list>
      <text:p text:style-name="P13"/>
      <text:p text:style-name="P26">§ 7 </text:p>
      <text:list xml:id="list873776677" text:style-name="WWNum17">
        <text:list-item>
          <text:p text:style-name="P24">W sprawach <text:s/>nieuregulowanych Umową stosuje się odpowiednie przepisy Kodeksu Cywilnego oraz Ustawy o pomocy społecznej </text:p>
        </text:list-item>
        <text:list-item>
          <text:p text:style-name="P24">Wszelkie zmiany Umowy wymagają zachowania formy pisemnej pod rygorem nieważności.</text:p>
        </text:list-item>
        <text:list-item>
          <text:p text:style-name="P24">Sądem właściwym dochodzenia roszczeń wynikających z Umowy jest Sąd właściwy miejscowo dla Zamawiającego. </text:p>
        </text:list-item>
        <text:list-item>
          <text:p text:style-name="P24">Umowę sporządzono w dwóch jednobrzmiących egzemplarzach , jeden egzemplarz dla Zamawiającego i <text:s/>jeden egzemplarz dla Wykonawcy.</text:p>
        </text:list-item>
      </text:list>
      <text:p text:style-name="P7"/>
      <text:p text:style-name="P7"/>
      <text:p text:style-name="P7"/>
      <text:p text:style-name="P7"/>
      <text:p text:style-name="P7"/>
      <text:p text:style-name="P8"><text:s text:c="22"/>Zamawiający <text:s text:c="31"/><text:tab/><text:tab/><text:tab/> <text:s text:c="11"/>Wykonawca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0" style:display-name="ListLabel 10" style:family="text">
      <style:text-properties fo:font-size="10pt" fo:font-weight="normal" style:font-size-asian="10pt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3:23:07.856000000</meta:creation-date>
    <dc:date>2023-10-27T10:54:11.309000000</dc:date>
    <meta:editing-duration>PT8M28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76" meta:word-count="944" meta:character-count="7228" meta:non-whitespace-character-count="6168"/>
  </office:meta>
</office:document-meta>
</file>