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line-height="100%"/>
      <style:text-properties officeooo:paragraph-rsid="0008fa04"/>
    </style:style>
    <style:style style:name="P2" style:family="paragraph" style:parent-style-name="List_20_Paragraph">
      <style:paragraph-properties fo:line-height="100%" fo:text-align="justify" style:justify-single-word="false"/>
      <style:text-properties style:font-name="Calibri" fo:font-size="11pt" officeooo:paragraph-rsid="0008fa04" style:font-size-asian="11pt" style:font-size-complex="11pt"/>
    </style:style>
    <style:style style:name="P3" style:family="paragraph" style:parent-style-name="List_20_Paragraph">
      <style:paragraph-properties fo:line-height="100%"/>
      <style:text-properties style:font-name="Calibri" fo:font-size="11pt" officeooo:paragraph-rsid="0008fa04" style:font-size-asian="11pt" style:font-size-complex="11pt"/>
    </style:style>
    <style:style style:name="P4" style:family="paragraph" style:parent-style-name="List_20_Paragraph">
      <style:paragraph-properties fo:line-height="100%" fo:text-align="center" style:justify-single-word="false"/>
      <style:text-properties style:font-name="Calibri" fo:font-size="11pt" officeooo:paragraph-rsid="0008fa04" style:font-size-asian="11pt" style:font-size-complex="11pt"/>
    </style:style>
    <style:style style:name="P5" style:family="paragraph" style:parent-style-name="List_20_Paragraph">
      <style:paragraph-properties fo:line-height="100%" fo:text-align="justify" style:justify-single-word="false"/>
      <style:text-properties style:font-name="Calibri" fo:font-size="11pt" fo:font-weight="bold" officeooo:paragraph-rsid="0008fa04" style:font-size-asian="11pt" style:font-weight-asian="bold" style:font-size-complex="11pt"/>
    </style:style>
    <style:style style:name="P6" style:family="paragraph" style:parent-style-name="List_20_Paragraph">
      <style:paragraph-properties fo:margin-left="2.831cm" fo:margin-right="0cm" fo:line-height="100%" fo:text-indent="0cm" style:auto-text-indent="false"/>
      <style:text-properties style:font-name="Calibri" fo:font-size="11pt" officeooo:paragraph-rsid="0008fa04" style:font-size-asian="11pt" style:font-size-complex="11pt"/>
    </style:style>
    <style:style style:name="P7" style:family="paragraph" style:parent-style-name="List_20_Paragraph">
      <style:paragraph-properties fo:margin-left="2.831cm" fo:margin-right="0cm" fo:line-height="100%" fo:text-align="center" style:justify-single-word="false" fo:text-indent="0cm" style:auto-text-indent="false"/>
      <style:text-properties style:font-name="Calibri" fo:font-size="11pt" fo:font-weight="bold" officeooo:paragraph-rsid="0008fa04" style:font-size-asian="11pt" style:font-weight-asian="bold" style:font-size-complex="11pt"/>
    </style:style>
    <style:style style:name="P8" style:family="paragraph" style:parent-style-name="List_20_Paragraph">
      <style:paragraph-properties fo:margin-left="1.931cm" fo:margin-right="0cm" fo:line-height="100%" fo:text-indent="0cm" style:auto-text-indent="false"/>
      <style:text-properties style:font-name="Calibri" fo:font-size="11pt" officeooo:paragraph-rsid="0008fa04" style:font-size-asian="11pt" style:font-size-complex="11pt"/>
    </style:style>
    <style:style style:name="P9" style:family="paragraph" style:parent-style-name="List_20_Paragraph">
      <style:paragraph-properties fo:margin-left="1.931cm" fo:margin-right="0cm" fo:line-height="100%" fo:text-align="center" style:justify-single-word="false" fo:text-indent="0cm" style:auto-text-indent="false"/>
      <style:text-properties style:font-name="Calibri" fo:font-size="11pt" officeooo:paragraph-rsid="0008fa04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08fa04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officeooo:paragraph-rsid="0008fa04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1pt" officeooo:paragraph-rsid="0008fa04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font-weight="bold" officeooo:paragraph-rsid="0008fa04" style:font-size-asian="11pt" style:font-weight-asian="bold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9pt" officeooo:paragraph-rsid="0008fa04" style:font-size-asian="9pt" style:font-size-complex="9pt"/>
    </style:style>
    <style:style style:name="P15" style:family="paragraph" style:parent-style-name="Standard">
      <style:paragraph-properties fo:line-height="100%"/>
      <style:text-properties style:font-name="Calibri" fo:font-size="11pt" officeooo:paragraph-rsid="0008fa04" style:font-size-asian="11pt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Calibri" fo:font-size="11pt" officeooo:paragraph-rsid="0008fa04" style:font-size-asian="11pt" style:font-size-complex="11pt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Calibri" fo:font-size="11pt" officeooo:paragraph-rsid="0008fa04" style:font-size-asian="11pt" style:font-size-complex="11pt"/>
    </style:style>
    <style:style style:name="P18" style:family="paragraph" style:parent-style-name="List_20_Paragraph" style:list-style-name="WWNum1">
      <style:paragraph-properties fo:line-height="100%" fo:text-align="justify" style:justify-single-word="false"/>
      <style:text-properties style:font-name="Calibri" fo:font-size="11pt" officeooo:paragraph-rsid="0008fa04" style:font-size-asian="11pt" style:font-size-complex="11pt"/>
    </style:style>
    <style:style style:name="P19" style:family="paragraph" style:parent-style-name="List_20_Paragraph" style:list-style-name="WWNum2">
      <style:paragraph-properties fo:line-height="100%" fo:text-align="justify" style:justify-single-word="false"/>
      <style:text-properties style:font-name="Calibri" fo:font-size="11pt" officeooo:paragraph-rsid="0008fa04" style:font-size-asian="11pt" style:font-size-complex="11pt"/>
    </style:style>
    <style:style style:name="P20" style:family="paragraph" style:parent-style-name="List_20_Paragraph" style:list-style-name="WWNum3">
      <style:paragraph-properties fo:line-height="100%"/>
      <style:text-properties style:font-name="Calibri" fo:font-size="11pt" officeooo:paragraph-rsid="0008fa04" style:font-size-asian="11pt" style:font-size-complex="11pt"/>
    </style:style>
    <style:style style:name="P21" style:family="paragraph" style:parent-style-name="List_20_Paragraph" style:list-style-name="WWNum4">
      <style:paragraph-properties fo:line-height="100%"/>
      <style:text-properties style:font-name="Calibri" fo:font-size="11pt" officeooo:paragraph-rsid="0008fa04" style:font-size-asian="11pt" style:font-size-complex="11pt"/>
    </style:style>
    <style:style style:name="P22" style:family="paragraph" style:parent-style-name="List_20_Paragraph" style:list-style-name="WWNum5">
      <style:paragraph-properties fo:line-height="100%"/>
      <style:text-properties style:font-name="Calibri" fo:font-size="11pt" officeooo:paragraph-rsid="0008fa04" style:font-size-asian="11pt" style:font-size-complex="11pt"/>
    </style:style>
    <style:style style:name="P23" style:family="paragraph" style:parent-style-name="List_20_Paragraph" style:list-style-name="WWNum6">
      <style:paragraph-properties fo:line-height="100%"/>
      <style:text-properties style:font-name="Calibri" fo:font-size="11pt" officeooo:paragraph-rsid="0008fa04" style:font-size-asian="11pt" style:font-size-complex="11pt"/>
    </style:style>
    <style:style style:name="P24" style:family="paragraph" style:parent-style-name="List_20_Paragraph" style:list-style-name="WWNum7">
      <style:paragraph-properties fo:line-height="100%"/>
      <style:text-properties style:font-name="Calibri" fo:font-size="11pt" officeooo:paragraph-rsid="0008fa04" style:font-size-asian="11pt" style:font-size-complex="11pt"/>
    </style:style>
    <style:style style:name="P25" style:family="paragraph" style:parent-style-name="List_20_Paragraph" style:list-style-name="WWNum8">
      <style:paragraph-properties fo:line-height="100%"/>
      <style:text-properties style:font-name="Calibri" fo:font-size="11pt" officeooo:paragraph-rsid="0008fa04" style:font-size-asian="11pt" style:font-size-complex="11pt"/>
    </style:style>
    <style:style style:name="P26" style:family="paragraph" style:parent-style-name="List_20_Paragraph" style:list-style-name="WWNum9">
      <style:paragraph-properties fo:line-height="100%"/>
      <style:text-properties style:font-name="Calibri" fo:font-size="11pt" officeooo:paragraph-rsid="0008fa04" style:font-size-asian="11pt" style:font-size-complex="11pt"/>
    </style:style>
    <style:style style:name="P27" style:family="paragraph" style:parent-style-name="List_20_Paragraph">
      <style:paragraph-properties fo:line-height="100%"/>
      <style:text-properties style:font-name="Calibri" fo:font-size="11pt" officeooo:paragraph-rsid="0008fa04" style:font-size-asian="11pt" style:font-size-complex="11pt"/>
    </style:style>
    <style:style style:name="P28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officeooo:paragraph-rsid="0008fa04" style:font-size-asian="11pt" style:font-weight-asian="bold" style:font-size-complex="11pt"/>
    </style:style>
    <style:style style:name="P29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officeooo:paragraph-rsid="0008fa04" style:font-size-asian="11pt" style:font-weight-asian="bold" style:font-size-complex="11pt" style:font-weight-complex="bold"/>
    </style:style>
    <style:style style:name="P30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officeooo:paragraph-rsid="0008fa04" style:font-size-asian="11pt" style:font-size-complex="11pt"/>
    </style:style>
    <style:style style:name="T1" style:family="text">
      <style:text-properties officeooo:rsid="000931b7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officeooo:rsid="000931b7" style:font-size-asian="11pt" style:font-size-complex="11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103"/><text:span text:style-name="T5"><text:s/>Załącznik nr 3</text:span></text:p>
      <text:p text:style-name="P14"><text:s text:c="83"/>do zapytania ofertowego</text:p>
      <text:p text:style-name="P12"/>
      <text:p text:style-name="P16">Wzór umowy</text:p>
      <text:p text:style-name="P16"/>
      <text:p text:style-name="P16"/>
      <text:p text:style-name="P11">Umowa nr ………………………………</text:p>
      <text:p text:style-name="P11"/>
      <text:p text:style-name="P10">Zawarta w dniu ………………2023r. w Łazach, pomiędzy:</text:p>
      <text:p text:style-name="P10">Gmina Łazy, NIP: 649-22-68-348</text:p>
      <text:p text:style-name="P10">uL. Traugutta 15, Łazy 42 - 450 </text:p>
      <text:p text:style-name="P10">- Ośrodkiem Pomocy Społecznej w Łazach</text:p>
      <text:p text:style-name="P10">ul. <text:s/>Pocztowa 14, Łazy 42-450</text:p>
      <text:p text:style-name="P10"><text:s/>reprezentowanym <text:s/></text:p>
      <text:p text:style-name="P10">przez <text:s/>Dyrektora Ośrodka Pomocy Społecznej w Łazach </text:p>
      <text:p text:style-name="P10">Panią <text:span text:style-name="T1">Moniką Wierzbicką</text:span></text:p>
      <text:p text:style-name="P10">Zwanym w dalszej części umowy Zamawiającym</text:p>
      <text:p text:style-name="P10">a <text:s/></text:p>
      <text:p text:style-name="P10">…………………………………………………………………………… z siedzibą w …………………………………………………………………………</text:p>
      <text:p text:style-name="P10">przy ul…………………………………………………. wpisaną/ym do ………………………………………………………………………………….</text:p>
      <text:p text:style-name="P10">NIP………………………………………………………………….REGON …………………………………………………………………………………….</text:p>
      <text:p text:style-name="P10">Reprezentowaną/ym przez ………………………………………………………………………………………………………………………………..</text:p>
      <text:p text:style-name="P10">zwanym dalej Wykonawcą,</text:p>
      <text:p text:style-name="P10">zaś wspólnie zwanymi dalej Stronami </text:p>
      <text:p text:style-name="P10">Do umowy nie stosuje się ustawy z dnia 11 września 2019r., <text:s/>Prawo Zamówień Publicznych.</text:p>
      <text:p text:style-name="P10"/>
      <text:p text:style-name="P13">§ 1</text:p>
      <text:list xml:id="list939686834" text:style-name="WWNum1">
        <text:list-item>
          <text:p text:style-name="P18">Przedmiotem Umowy jest świadczenie usług czasowej pomocy w postaci miejsca noclegowego w noclegowni, umożliwiającego spędzenie nocy w warunkach gwarantujących ochronę życia i zdrowia.</text:p>
        </text:list-item>
        <text:list-item>
          <text:p text:style-name="P18">Strony ustalają, iż standard podstawowych usług świadczonych w noclegowni, kwalifikacje osób świadczących w nim usługi oraz standard obiektu, w którym mieści się noclegownia są zgodne z załącznikiem nr 2 do Rozporządzenia Ministra Rodziny, Pracy <text:s/>i Polityki Społecznej z dnia 27 kwietnia 2018r. w sprawie standardów noclegowni, schronisk dla osób bezdomnych i ogrzewalni (Dz. U. z 2018 r. poz 896) </text:p>
        </text:list-item>
        <text:list-item>
          <text:p text:style-name="P18">W okresie obowiązywania Umowy Wykonawca zapewnia miejsce dla bezdomnych w postaci usług określonych w ust. 1, dla co najmniej <text:span text:style-name="T1">jednej</text:span> os<text:span text:style-name="T1">o</text:span>b<text:span text:style-name="T1">y</text:span> skierowanych przez Zamawiającego, tj. os<text:span text:style-name="T1">o</text:span>b<text:span text:style-name="T1">y</text:span> z terenu Gminy Łazy.</text:p>
        </text:list-item>
        <text:list-item>
          <text:p text:style-name="P18">Zamawiający wyłącznie przewiduje, że średnia liczba skierowanych do noclegowni w ciągu roku wynosić będzie łącznie do <text:span text:style-name="T1">jedna</text:span> os<text:span text:style-name="T1">o</text:span>b<text:span text:style-name="T1">a</text:span> (mężczyzna <text:span text:style-name="T1">lub</text:span> kobieta). Zamawiający zastrzega sobie możliwość zmniejszenia lub zwiększenia ww. ilości osób w zależności od ilości faktycznych potrzeb w tym zakresie. <text:s/>Wykonawca oświadcza, że przyjmuje <text:s/>powyższe zastrzeżenia i z tego tytułu nie będą przysługiwały żadne roszczenia, w tym pieniężne wobec Zamawiającego. </text:p>
        </text:list-item>
        <text:list-item>
          <text:p text:style-name="P18">Strony ustalają, iż miejscem świadczenia usług będzie ( dokładny adres noclegowni ):</text:p>
          <text:p text:style-name="P18"/>
        </text:list-item>
      </text:list>
      <text:p text:style-name="P2">………………………………………………………………………………………………………………………………………………………</text:p>
      <text:p text:style-name="P2"/>
      <text:p text:style-name="P13"/>
      <text:p text:style-name="P13"/>
      <text:p text:style-name="P13"/>
      <text:p text:style-name="P13"><text:soft-page-break/>§ 2</text:p>
      <text:list xml:id="list3021084264" text:style-name="WWNum2">
        <text:list-item>
          <text:p text:style-name="P19">Strony ustalają, iż każdorazowe umieszczanie osoby, potrzebującej schronienia odbywać się będzie na podstawie skierowania do noclegowni wydanego przez Zamawiającego . </text:p>
        </text:list-item>
        <text:list-item>
          <text:p text:style-name="P19">Strony ustalają, iż w szczególnie uzasadnionych przypadkach Wykonawca podejmie świadczenie usług w oparciu o dane przekazane faksem i telefonicznie lub e-mailem.</text:p>
        </text:list-item>
        <text:list-item>
          <text:p text:style-name="P19"><text:span text:style-name="T4">Prz</text:span>etwarzanie danych osobowych niezbędne dla celów realizacji niniejszej Umowy odbywać się będzie zgodnie z przepisami Rozporządzenia Parlamentu Europejskiego i Rady (UE) 2016/679 <text:s/>z dnia 27 kwietnia 2016 r. w sprawie ochrony osób fizycznych w związku z przetwarzaniem danych osobowych i w sprawie swobodnego przepływu takich danych oraz uchylenia dyrektyw 95/46/WE (Dz. Urz. WE L 119 z 4.5.2016) oraz ustawy dnia 10 maja 2018 r. o ochronie danych osobowych ( Dz. <text:s/>U. poz. 1000) Zakres przetwarzania danych osobowych określi odrębna umowa z Wykonawcą o powierzenie przetwarzania danych osobowych.</text:p>
        </text:list-item>
      </text:list>
      <text:p text:style-name="P5"/>
      <text:p text:style-name="P28">§3</text:p>
      <text:list xml:id="list3909605216" text:style-name="WWNum3">
        <text:list-item>
          <text:p text:style-name="P20">Strony zgodnie ustalają , iż koszt dobowego pobytu 1 osoby bezdomnej, tj. ogólny koszt stałych wydatków rzeczowych i osobowych wraz z wyżywieniem łącznie wynosi ………………. zł brutto,</text:p>
        </text:list-item>
      </text:list>
      <text:p text:style-name="P3">słownie (…………………………………………………………………………………………………………………………………….)</text:p>
      <text:list xml:id="list104927110716103" text:continue-numbering="true" text:style-name="WWNum3">
        <text:list-item>
          <text:p text:style-name="P20">Koszty, o których mowa w § 3 ust 1 nie podlegają zmianie ani waloryzacji przez cały okres obowiązywania umowy.</text:p>
        </text:list-item>
        <text:list-item>
          <text:p text:style-name="P20">Zamawiający zobowiązuje się do pokrywania kosztów pobytu osób skierowanych wyłącznie na czas rzeczywistego przebywania w noclegowni.</text:p>
        </text:list-item>
        <text:list-item>
          <text:p text:style-name="P20">Podstawą rozliczenia finansowego za dany miesiąc będzie faktura/rachunek wraz z załączonym zestawieniem imiennym obejmującym ilość osób skierowanych oraz ilość dni pobytu. Fakturę wraz z rozliczeniem za miesiąc poprzedni należy przedkładać do 7 dnia następnego miesiąca.</text:p>
        </text:list-item>
        <text:list-item>
          <text:p text:style-name="P20">Zamawiający zobowiązuje się do przekazywania na konto Wykonawcy należnej kwoty za miesiąc poprzedni w terminie 14 dni roboczych od dnia otrzymania faktury.</text:p>
        </text:list-item>
        <text:list-item>
          <text:p text:style-name="P20">Datą zapłaty jest dzień obciążenia rachunku Zamawiającego.</text:p>
        </text:list-item>
        <text:list-item>
          <text:p text:style-name="P20">Faktury/rachunki wystawiane przez Wykonawcę będą zawierały następujące dane Zamawiającego:</text:p>
        </text:list-item>
      </text:list>
      <text:list xml:id="list281351545" text:style-name="WWNum4">
        <text:list-item>
          <text:p text:style-name="P21">Nabywca </text:p>
        </text:list-item>
      </text:list>
      <text:p text:style-name="P6">Gmina Łazy, NIP: 649-22-68-348</text:p>
      <text:p text:style-name="P6">Ul. Traugutta 15, <text:s/>Łazy 42-450</text:p>
      <text:list xml:id="list104927760292162" text:continue-numbering="true" text:style-name="WWNum4">
        <text:list-item>
          <text:p text:style-name="P21">Odbiorca </text:p>
        </text:list-item>
      </text:list>
      <text:p text:style-name="P6">Ośrodek Pomocy Społecznej </text:p>
      <text:p text:style-name="P6">Ul. Pocztowa 14 , <text:s/>Łazy 42-450</text:p>
      <text:p text:style-name="P6"/>
      <text:p text:style-name="P30"><text:span text:style-name="T6">§4 </text:span></text:p>
      <text:p text:style-name="P7"/>
      <text:list xml:id="list952533209" text:style-name="WWNum5">
        <text:list-item>
          <text:p text:style-name="P22">Zamawiający zastrzega sobie prawo do bieżącego sprawowania nadzoru nad realizacją Umowy przez upoważnionego do tego pracownika Zamawiającego, w tym:</text:p>
        </text:list-item>
      </text:list>
      <text:list xml:id="list143506804" text:style-name="WWNum6">
        <text:list-item>
          <text:p text:style-name="P23">Kontroli dokumentacji przebywających w placówce osób bezdomnych,</text:p>
        </text:list-item>
        <text:list-item>
          <text:p text:style-name="P23">Kontroli warunków socjalno –bytowych osób bezdomnych ,</text:p>
        </text:list-item>
        <text:list-item>
          <text:p text:style-name="P23">Merytorycznej kontroli prowadzonej pracy socjalnej z osobami bezdomnymi.</text:p>
        </text:list-item>
      </text:list>
      <text:list xml:id="list104927360749490" text:continue-list="list952533209" text:style-name="WWNum5">
        <text:list-item>
          <text:p text:style-name="P22">Ze strony Zamawiającego osobą odpowiedzialną za realizacje Umowy jest</text:p>
        </text:list-item>
      </text:list>
      <text:p text:style-name="P1"><text:span text:style-name="T3">Monika Wierzbicka</text:span><text:span text:style-name="T2"> Tel. 691474419, </text:span><text:a xlink:type="simple" xlink:href="mailto:pomoc@opslazy.pl" text:style-name="Internet_20_link" text:visited-style-name="Visited_20_Internet_20_Link"><text:span text:style-name="Internet_20_link"><text:span text:style-name="T2">pomoc@opslazy.pl</text:span></text:span></text:a></text:p>
      <text:p text:style-name="P3">lub inna osoba upoważniona przez Zamawiającego</text:p>
      <text:list xml:id="list104927829181612" text:continue-numbering="true" text:style-name="WWNum5">
        <text:list-item>
          <text:p text:style-name="P22">Ze strony Wykonawcy osobą odpowiedzialną za realizację Umowy jest ………………………………………….</text:p>
        </text:list-item>
      </text:list>
      <text:p text:style-name="P3">Tel…………………………………………….., e-mail…………………………………)</text:p>
      <text:p text:style-name="P3">lub inna osoba upoważniona przez Wykonawcę </text:p>
      <text:list xml:id="list104926503877171" text:continue-numbering="true" text:style-name="WWNum5">
        <text:list-item>
          <text:p text:style-name="P22">Zmiana osób, o których mowa w ust. 2 i 3 , następuje poprzez pisemne powiadomienie drugiej Strony, nie <text:s/>stanowi zmiany Umowy i staje się skuteczne z chwilą zawiadamiania drugiej Strony o zmianie.</text:p>
        </text:list-item>
      </text:list>
      <text:p text:style-name="P3"/>
      <text:p text:style-name="P3"/>
      <text:p text:style-name="P3"/>
      <text:p text:style-name="P28"><text:soft-page-break/>§5</text:p>
      <text:p text:style-name="P3">Wykonawca zobowiązuje się do :</text:p>
      <text:list xml:id="list2316023416" text:style-name="WWNum7">
        <text:list-item>
          <text:p text:style-name="P24">Świadczenia usług, o których mowa w § 1 ust. 1 zgodnie z minimalnym zakresem usług określonym w Rozporządzeniu, o którym mowa w §1 ust.2</text:p>
        </text:list-item>
        <text:list-item>
          <text:p text:style-name="P24">Współpracy z zamawiającym w zakresie realizacji indywidualnych programów wychodzenia z bezdomności i zawartych kontraktów socjalnych ,</text:p>
        </text:list-item>
        <text:list-item>
          <text:p text:style-name="P24">Pisemnego informowania Zamawiającego o wydaleniu z placówki z podaniem przyczyny w terminie 4 dni od dnia zaistnienia zdarzenia,</text:p>
        </text:list-item>
        <text:list-item>
          <text:p text:style-name="P24">Informowania Zamawiającego o innych istotnych kwestiach dotyczących bezdomnego , a mających wpływ na wydaną decyzję np. sytuacja zawodowa lub finansowa bezdomnego.</text:p>
        </text:list-item>
      </text:list>
      <text:p text:style-name="P8"/>
      <text:p text:style-name="P29">§6</text:p>
      <text:p text:style-name="P9"/>
      <text:list xml:id="list129028599" text:style-name="WWNum8">
        <text:list-item>
          <text:p text:style-name="P25">Umowę zawarto na czas określony od dnia ……………………………………………………………………………..</text:p>
        </text:list-item>
        <text:list-item>
          <text:p text:style-name="P25">Zamawiający zastrzega sobie prawo do wypowiedzenia Umowy z zachowaniem jednomiesięcznego okresu wypowiedzenia ze skutkiem na koniec miesiąca.</text:p>
        </text:list-item>
        <text:list-item>
          <text:p text:style-name="P25">Wykonawcy w przypadku , o którym mowa w ust. 2 niniejszego paragrafu przysługuje jedynie żądanie wynagrodzenia należnego z tytułu wykonanej części podmiotu umowy.</text:p>
        </text:list-item>
        <text:list-item>
          <text:p text:style-name="P25">Zamawiający może rozwiązać umowę z Wykonawcą przez upływem jej obowiązywania ze skutkiem natychmiastowym , jeżeli Wykonawca utraci uprawnienia do realizacji usług objętych Umową oraz jeżeli organ kontrolujący stwierdzi istotne uchybienia w wykonywanych przez Wykonawcę usługach.</text:p>
        </text:list-item>
      </text:list>
      <text:p text:style-name="P3"/>
      <text:p text:style-name="P29">§7</text:p>
      <text:list xml:id="list587979498" text:style-name="WWNum9">
        <text:list-item>
          <text:p text:style-name="P26">W sprawach nieuregulowanych Umową stosuję się odpowiednie przepisy Kodeksu cywilnego oraz Ustawy o pomocy społecznej .</text:p>
        </text:list-item>
        <text:list-item>
          <text:p text:style-name="P26">Wszelkie zmiany Umowy wymagają zachowania formy pisemnej pod rygorem nieważności.</text:p>
        </text:list-item>
        <text:list-item>
          <text:p text:style-name="P26">Sądem właściwym do dochodzenia roszczeń wynikających z Umowy jest Sąd właściwy miejscowo dla Zamawiającego i jeden egzemplarz dla Wykonawcy.</text:p>
        </text:list-item>
      </text:list>
      <text:p text:style-name="P15"/>
      <text:p text:style-name="P15"/>
      <text:p text:style-name="P15"/>
      <text:p text:style-name="P16"><text:s text:c="28"/>Zamawiający <text:s text:c="16"/><text:tab/><text:tab/><text:tab/><text:tab/> <text:s text:c="35"/>Wykonawca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9" style:display-name="ListLabel 9" style:family="text">
      <style:text-properties fo:font-size="10pt" fo:font-weight="normal" style:font-size-asian="10pt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4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27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6T13:21:39.102000000</meta:creation-date>
    <dc:date>2023-10-27T10:49:26.321000000</dc:date>
    <meta:editing-duration>PT10M40S</meta:editing-duration>
    <meta:editing-cycles>5</meta:editing-cycles>
    <meta:generator>LibreOffice/7.1.4.2$Windows_X86_64 LibreOffice_project/a529a4fab45b75fefc5b6226684193eb000654f6</meta:generator>
    <meta:print-date>2023-10-27T08:37:20.839000000</meta:print-date>
    <meta:document-statistic meta:table-count="0" meta:image-count="0" meta:object-count="0" meta:page-count="3" meta:paragraph-count="75" meta:word-count="934" meta:character-count="7131" meta:non-whitespace-character-count="6008"/>
  </office:meta>
</office:document-meta>
</file>