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officeooo:rsid="001d2928" officeooo:paragraph-rsid="001d2928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1pt" officeooo:rsid="0021e70b" officeooo:paragraph-rsid="002985f1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1d2928" officeooo:paragraph-rsid="001d2928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Calibri" fo:font-size="11pt" fo:font-weight="bold" officeooo:rsid="0021b5c4" officeooo:paragraph-rsid="0021b5c4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Calibri" fo:font-size="11pt" fo:font-weight="bold" officeooo:rsid="0021b5c4" officeooo:paragraph-rsid="002985f1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Calibri" fo:font-size="11pt" fo:font-weight="normal" officeooo:rsid="0021b5c4" officeooo:paragraph-rsid="0021b5c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9pt" fo:font-weight="normal" officeooo:rsid="002898ce" officeooo:paragraph-rsid="002898ce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font-weight="bold" officeooo:rsid="001d2928" officeooo:paragraph-rsid="001d2928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rsid="001d2928" officeooo:paragraph-rsid="001d2928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rsid="001d2928" officeooo:paragraph-rsid="001d2928" style:font-size-asian="11pt" style:font-size-complex="11pt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style:font-name="Calibri" fo:font-size="11pt" officeooo:rsid="001efa19" officeooo:paragraph-rsid="001efa19" style:font-size-asian="11pt" style:font-size-complex="11pt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style:font-name="Calibri" fo:font-size="11pt" officeooo:rsid="00206006" officeooo:paragraph-rsid="00206006" style:font-size-asian="11pt" style:font-size-complex="11pt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Calibri" fo:font-size="11pt" officeooo:rsid="0021b5c4" officeooo:paragraph-rsid="0021b5c4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Calibri" fo:font-size="11pt" fo:font-weight="normal" officeooo:rsid="0021e70b" officeooo:paragraph-rsid="002985f1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Calibri" fo:font-size="11pt" fo:font-style="italic" fo:font-weight="normal" officeooo:rsid="0021e70b" officeooo:paragraph-rsid="002985f1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Calibri" fo:font-size="11pt" fo:font-style="italic" fo:font-weight="normal" officeooo:rsid="0021e70b" officeooo:paragraph-rsid="002985f1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2985f1"/>
    </style:style>
    <style:style style:name="T2" style:family="text">
      <style:text-properties fo:font-weight="normal" officeooo:rsid="002985f1" style:font-weight-asian="normal" style:font-weight-complex="normal"/>
    </style:style>
    <style:style style:name="T3" style:family="text">
      <style:text-properties officeooo:rsid="001d292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382d4" style:font-style-asian="italic" style:font-style-complex="italic"/>
    </style:style>
    <style:style style:name="T6" style:family="text">
      <style:text-properties fo:font-style="italic" officeooo:rsid="002985f1" style:font-style-asian="italic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2985f1" style:font-size-asian="10pt" style:font-style-asian="italic" style:font-size-complex="10pt" style:font-style-complex="italic"/>
    </style:style>
    <style:style style:name="T9" style:family="text">
      <style:text-properties officeooo:rsid="002999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 <text:s/>do Zapytania ofertowego na świadczenie</text:p>
      <text:p text:style-name="P7">usług <text:span text:style-name="T9">s</text:span>chronienia</text:p>
      <text:p text:style-name="P8"/>
      <text:p text:style-name="P9">Oświadczenie wykonawcy</text:p>
      <text:p text:style-name="P1"/>
      <text:list xml:id="list752085352" text:style-name="L1">
        <text:list-item>
          <text:p text:style-name="P10">Oświadczam, że oferowana cena zawiera wszystkie koszty związane z realizacją przedmiotu zamówienia. W przypadku wyboru oferty, cena nie ulegnie zmianie w trakcie realizacji Umowy.</text:p>
        </text:list-item>
        <text:list-item>
          <text:p text:style-name="P10">Oświadczam, że zapoznałem się z treścią zapytania ofertowego i nie wnoszę do niej zastrzeżeń.</text:p>
        </text:list-item>
        <text:list-item>
          <text:p text:style-name="P10">Przyjmuję do realizacji postawione przez zamawiającego, w zapytaniu ofertowym warunki, na zasadach określonych we wzorze umowy.</text:p>
        </text:list-item>
      </text:list>
      <text:p text:style-name="P3">Oświadczam, że spełniam niżej wymienione warunki udziału w postępowaniu:</text:p>
      <text:list xml:id="list1995375265" text:style-name="L2">
        <text:list-item>
          <text:p text:style-name="P11">Posiadam uprawnienia do wykonywania określonej działalności lub czynności związanej z przedmiotem zapytania ofertowego, jeżeli przepisy prawa nakładają obowiązek ich posiadania.</text:p>
        </text:list-item>
        <text:list-item>
          <text:p text:style-name="P11">Jestem podmiotem wpisanym do rejestru placówek udzielających tymczasowego schronienia prowadzonego przez wojewodę.</text:p>
        </text:list-item>
        <text:list-item>
          <text:p text:style-name="P11">Posiadam odpowiednią wiedzę i doświadczenie, niezbędne do prawidłowego wykonania usługi.</text:p>
        </text:list-item>
        <text:list-item>
          <text:p text:style-name="P12">Dysponuję odpowiednim potencjałem technicznym, niezbędnym do prawidłowej realizacji zamówienia.</text:p>
        </text:list-item>
        <text:list-item>
          <text:p text:style-name="P12">Dysponuję odpowiednimi osobami, zdolnymi do prawidłowej realizacji zamówienia.</text:p>
        </text:list-item>
        <text:list-item>
          <text:p text:style-name="P12">Pozostaję w sytuacji ekonomicznej i finansowej, pozwalającej na prawidłowe wykonanie zamówienia.</text:p>
        </text:list-item>
        <text:list-item>
          <text:p text:style-name="P12">Spełniam minimalny standard podstawowych usług zgodnie z Rozporządzeniem Ministra rodziny, Pracy i Polityki Społecznej z dnia 24 kwietnia 2018r. w sprawie minimalnych standardów noclegowni, schronisk dla osób bezdomnych, schronisk dla osób bezdomnych z usługami opiekuńczymi i ogrzewalni (Dz. U. z 2018r. poz. 896 z późn. zm.)</text:p>
        </text:list-item>
        <text:list-item>
          <text:p text:style-name="P13">Oświadczam, że w/w oświadczenia dot. spełniania warunków udziału w postępowaniu są prawdziwe i mam świadomość, iż Zamawiający ma prawo zweryfikować prawdziwość powyższych informacji.</text:p>
        </text:list-item>
      </text:list>
      <text:p text:style-name="P4">Miejsce świadczenia usług w formie <text:span text:style-name="T1">noclegowni: </text:span><text:span text:style-name="T2">(adres placówki)</text:span></text:p>
      <text:p text:style-name="P6">……………………………………………………………………………………………………………………………………………………….</text:p>
      <text:p text:style-name="P5">Miejsce świadczenia usług w formie <text:span text:style-name="T1">ogrzewalni: </text:span><text:span text:style-name="T2">(adres placówki)</text:span></text:p>
      <text:p text:style-name="P14">………………………………………………………………………………………………………………………………………………………..</text:p>
      <text:p text:style-name="P15"/>
      <text:p text:style-name="P16"/>
      <text:p text:style-name="P16"/>
      <text:p text:style-name="P16"/>
      <text:p text:style-name="P16"/>
      <text:p text:style-name="P2"><text:span text:style-name="T4">…………………………………………………………<text:tab/><text:tab/><text:tab/><text:tab/></text:span><text:span text:style-name="T3">…………………………………………………………<text:tab/></text:span><text:span text:style-name="T5">(miejscowość i dat</text:span><text:span text:style-name="T6">a)<text:tab/><text:tab/><text:tab/><text:tab/></text:span><text:span text:style-name="T4">(</text:span><text:span text:style-name="T7">podpis wykonawcy lub podpis osoby uprawnionej</text:span></text:p>
      <text:p text:style-name="P2"><text:span text:style-name="T7"><text:s/><text:tab/><text:tab/><text:tab/><text:tab/><text:tab/><text:tab/><text:tab/><text:tab/>do reprezentowania Wykonawcy</text:span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0:13:17.256000000</meta:creation-date>
    <dc:date>2023-10-27T10:50:16.025000000</dc:date>
    <meta:editing-duration>PT32M14S</meta:editing-duration>
    <meta:editing-cycles>12</meta:editing-cycles>
    <meta:generator>LibreOffice/7.1.4.2$Windows_X86_64 LibreOffice_project/a529a4fab45b75fefc5b6226684193eb000654f6</meta:generator>
    <meta:print-date>2023-10-27T08:09:46.980000000</meta:print-date>
    <meta:document-statistic meta:table-count="0" meta:image-count="0" meta:object-count="0" meta:page-count="1" meta:paragraph-count="21" meta:word-count="257" meta:character-count="2142" meta:non-whitespace-character-count="1901"/>
  </office:meta>
</office:document-meta>
</file>