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officeooo:rsid="001e8aa4" officeooo:paragraph-rsid="001e8aa4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officeooo:rsid="001e8aa4" officeooo:paragraph-rsid="001e8aa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rsid="001e8aa4" officeooo:paragraph-rsid="001e8aa4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officeooo:rsid="001e8aa4" officeooo:paragraph-rsid="001e8aa4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6cm" style:leader-style="dotted" style:leader-text="."/>
        </style:tab-stops>
      </style:paragraph-properties>
      <style:text-properties style:font-name="Calibri" fo:font-size="11pt" officeooo:rsid="001e8aa4" officeooo:paragraph-rsid="001e8aa4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6cm" style:leader-style="dotted" style:leader-text="."/>
        </style:tab-stops>
      </style:paragraph-properties>
      <style:text-properties style:font-name="Calibri" fo:font-size="11pt" officeooo:rsid="001e8d0a" officeooo:paragraph-rsid="001e8d0a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cm" style:leader-style="dotted" style:leader-text="."/>
        </style:tab-stops>
      </style:paragraph-properties>
      <style:text-properties style:font-name="Calibri" fo:font-size="11pt" officeooo:rsid="00205e78" officeooo:paragraph-rsid="00205e78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officeooo:rsid="00205e78" officeooo:paragraph-rsid="00205e78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1pt" officeooo:rsid="00205e78" officeooo:paragraph-rsid="00236976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1pt" officeooo:rsid="0020f3c9" officeooo:paragraph-rsid="0020f3c9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" fo:font-size="11pt" officeooo:rsid="0020f3c9" officeooo:paragraph-rsid="0020f3c9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1pt" officeooo:rsid="0020f3c9" officeooo:paragraph-rsid="00236976" style:font-size-asian="11pt" style:font-size-complex="11pt"/>
    </style:style>
    <style:style style:name="P13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" fo:font-size="11pt" officeooo:rsid="0020f3c9" officeooo:paragraph-rsid="00236976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Calibri" fo:font-size="11pt" officeooo:rsid="0020f3c9" officeooo:paragraph-rsid="0020f3c9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Calibri" fo:font-size="11pt" officeooo:rsid="0020f3c9" officeooo:paragraph-rsid="00236976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" fo:font-size="11pt" officeooo:rsid="0022abb3" officeooo:paragraph-rsid="0022abb3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" fo:font-size="11pt" officeooo:rsid="0022abb3" officeooo:paragraph-rsid="00236976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9pt" officeooo:rsid="001e8aa4" officeooo:paragraph-rsid="001e8aa4" style:font-size-asian="9pt" style:font-size-complex="9pt"/>
    </style:style>
    <style:style style:name="T1" style:family="text">
      <style:text-properties officeooo:rsid="001e8d0a"/>
    </style:style>
    <style:style style:name="T2" style:family="text">
      <style:text-properties officeooo:rsid="00205e78"/>
    </style:style>
    <style:style style:name="T3" style:family="text">
      <style:text-properties officeooo:rsid="00236976"/>
    </style:style>
    <style:style style:name="T4" style:family="text">
      <style:text-properties officeooo:rsid="002712cb"/>
    </style:style>
    <style:style style:name="T5" style:family="text">
      <style:text-properties officeooo:rsid="0029e1aa"/>
    </style:style>
    <style:style style:name="T6" style:family="text">
      <style:text-properties fo:letter-spacing="0.141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 do Zapytania ofertowego na świadczenie</text:p>
      <text:p text:style-name="P18"><text:s/>usług schronienia</text:p>
      <text:p text:style-name="P18"/>
      <text:p text:style-name="P2">……………………………………..</text:p>
      <text:p text:style-name="P2">(pieczęć Wykonawcy)</text:p>
      <text:p text:style-name="P1">Ośrodek Pomocy Społecznej<text:tab/><text:tab/></text:p>
      <text:p text:style-name="P1">w Łazach<text:tab/><text:tab/><text:tab/><text:tab/></text:p>
      <text:p text:style-name="P1">ul. Pocztowa 14<text:tab/><text:tab/><text:tab/><text:tab/></text:p>
      <text:p text:style-name="P1">42 – 450 Łazy<text:tab/><text:tab/><text:tab/><text:tab/></text:p>
      <text:p text:style-name="P1"/>
      <text:p text:style-name="P1"/>
      <text:p text:style-name="P3"><text:span text:style-name="T6">OFERTA</text:span></text:p>
      <text:p text:style-name="P4"/>
      <text:p text:style-name="P5">1. Nazwa Wykonawcy <text:tab/></text:p>
      <text:p text:style-name="P5">2. <text:s/>Siedziba, adres Wykonawcy <text:tab/></text:p>
      <text:p text:style-name="P5">3. Dane kontaktowe Wykonawcy (tel/fax, <text:span text:style-name="T1">e-mail) <text:tab/></text:span></text:p>
      <text:p text:style-name="P6">4. <text:span text:style-name="T2">NIP<text:tab/></text:span></text:p>
      <text:p text:style-name="P7">5. REGON…………………………………………………………………………………………………………………………………………….</text:p>
      <text:p text:style-name="P7"/>
      <text:p text:style-name="P8">Składam ofertę na realizację zamówienia wskazanego w zapytaniu ofertowym na świadczenie usług schronienia:</text:p>
      <text:p text:style-name="P8">Część I</text:p>
      <text:p text:style-name="P10">Dla osób, o których mowa w pkt III pkt 1.1 tj. noclegownia – <text:span text:style-name="T5">1 </text:span>osob<text:span text:style-name="T5">a</text:span> (mężczyzna <text:span text:style-name="T5">lub</text:span> kobieta) następującej treści:</text:p>
      <text:p text:style-name="P14">Oferujemy wykonanie usługi noclegowni za 1 dobę pobytu dla 1 osoby, za</text:p>
      <text:p text:style-name="P11">cenę netto ………………………………………………………………………………… zł</text:p>
      <text:p text:style-name="P16">Obowiązujący podatek VAT …… % ……………………………………………… zł</text:p>
      <text:p text:style-name="P16">Cena brutto ……………………………………………………………………………….. zł</text:p>
      <text:p text:style-name="P16">Słownie: …………………………………………………………………………………….. zł</text:p>
      <text:p text:style-name="P9">Część I<text:span text:style-name="T3">I</text:span></text:p>
      <text:p text:style-name="P12">Dla osób, o których mowa w pkt III pkt 1.<text:span text:style-name="T3">2</text:span> tj. <text:span text:style-name="T3">ogrzewalnia</text:span> – <text:span text:style-name="T5">1 </text:span>osob<text:span text:style-name="T5">a</text:span> (mężczyzna <text:span text:style-name="T5">lub</text:span> kobieta) następującej treści:</text:p>
      <text:p text:style-name="P15">Oferujemy wykonanie usługi <text:span text:style-name="T4">ogrzewalni</text:span> za 1 dobę pobytu dla 1 osoby, za</text:p>
      <text:p text:style-name="P13">cenę netto ………………………………………………………………………………… zł</text:p>
      <text:p text:style-name="P17">Obowiązujący podatek VAT …… % ……………………………………………….zł</text:p>
      <text:p text:style-name="P17">Cena brutto ……………………………………………………………………………….. zł</text:p>
      <text:p text:style-name="P17">Słownie: …………………………………………………………………………………… z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09:50:34.353000000</meta:creation-date>
    <dc:date>2023-10-27T07:58:41.604000000</dc:date>
    <meta:editing-duration>PT16M52S</meta:editing-duration>
    <meta:editing-cycles>9</meta:editing-cycles>
    <meta:generator>LibreOffice/7.4.2.3$Windows_X86_64 LibreOffice_project/382eef1f22670f7f4118c8c2dd222ec7ad009daf</meta:generator>
    <meta:print-date>2023-10-27T07:58:38.600000000</meta:print-date>
    <meta:document-statistic meta:table-count="0" meta:image-count="0" meta:object-count="0" meta:page-count="1" meta:paragraph-count="29" meta:word-count="156" meta:character-count="1218" meta:non-whitespace-character-count="1065"/>
  </office:meta>
</office:document-meta>
</file>